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The General Budget <text:s/>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<text:s text:c="77"/>FY2010 <text:s text:c="54"/>Unit:Thousand 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3">
            <text:p>Category</text:p>
          </table:table-cell>
          <table:covered-table-cell table:number-columns-repeated="2"/>
          <table:table-cell office:value-type="string" table:style-name="ce8">
            <text:p>Account</text:p>
          </table:table-cell>
          <table:table-cell office:value-type="string" table:style-name="ce8">
            <text:p>Budget for Current Fiscal Year</text:p>
          </table:table-cell>
          <table:table-cell office:value-type="string" table:style-name="ce8">
            <text:p>Budget for Last Fiscal Year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Change Between Current and Last Fiscal Year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Total</text:p>
          </table:table-cell>
          <table:table-cell office:value-type="float" office:value="1547986445" table:formula="of:=[.E6]+[.E17]+[.E26]+[.E33]+[.E38]" table:style-name="ce14">
            <text:p>1,547,986,445<text:s/></text:p>
          </table:table-cell>
          <table:table-cell office:value-type="float" office:value="1673231316" table:style-name="ce14">
            <text:p>1,673,231,316<text:s/></text:p>
          </table:table-cell>
          <table:table-cell office:value-type="float" office:value="1640883738" table:style-name="ce14">
            <text:p>1,640,883,738<text:s/></text:p>
          </table:table-cell>
          <table:table-cell office:value-type="float" office:value="-125244871" table:formula="of:=[.E5]-[.F5]" table:style-name="ce15">
            <text:p>-125,244,871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(1.Revenues from Tax and Monopolies)</text:p>
          </table:table-cell>
          <table:table-cell office:value-type="float" office:value="1126357000" table:style-name="ce14">
            <text:p>1,126,357,000<text:s/></text:p>
          </table:table-cell>
          <table:table-cell office:value-type="float" office:value="1267135000" table:style-name="ce14">
            <text:p>1,267,135,000<text:s/></text:p>
          </table:table-cell>
          <table:table-cell office:value-type="float" office:value="1242941810" table:style-name="ce14">
            <text:p>1,242,941,810<text:s/></text:p>
          </table:table-cell>
          <table:table-cell office:value-type="float" office:value="-140778000" table:style-name="ce15">
            <text:p>-140,778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Taxes</text:p>
          </table:table-cell>
          <table:table-cell office:value-type="float" office:value="1126357000" table:style-name="ce14">
            <text:p>1,126,357,000<text:s/></text:p>
          </table:table-cell>
          <table:table-cell office:value-type="float" office:value="1267135000" table:style-name="ce14">
            <text:p>1,267,135,000<text:s/></text:p>
          </table:table-cell>
          <table:table-cell office:value-type="float" office:value="1242941810" table:style-name="ce14">
            <text:p>1,242,941,810<text:s/></text:p>
          </table:table-cell>
          <table:table-cell office:value-type="float" office:value="-140778000" table:style-name="ce15">
            <text:p>-140,778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Income Tax</text:p>
          </table:table-cell>
          <table:table-cell office:value-type="float" office:value="620331000" table:style-name="ce14">
            <text:p>620,331,000<text:s/></text:p>
          </table:table-cell>
          <table:table-cell office:value-type="float" office:value="719974000" table:style-name="ce14">
            <text:p>719,974,000<text:s/></text:p>
          </table:table-cell>
          <table:table-cell office:value-type="float" office:value="751489538" table:style-name="ce14">
            <text:p>751,489,538<text:s/></text:p>
          </table:table-cell>
          <table:table-cell office:value-type="float" office:value="-99643000" table:style-name="ce15">
            <text:p>-99,643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Estate and Gift Tax</text:p>
          </table:table-cell>
          <table:table-cell office:value-type="float" office:value="6130000" table:style-name="ce14">
            <text:p>6,130,000<text:s/></text:p>
          </table:table-cell>
          <table:table-cell office:value-type="float" office:value="6000000" table:style-name="ce14">
            <text:p>6,000,000<text:s/></text:p>
          </table:table-cell>
          <table:table-cell office:value-type="float" office:value="10802055" table:style-name="ce14">
            <text:p>10,802,055<text:s/></text:p>
          </table:table-cell>
          <table:table-cell office:value-type="float" office:value="130000" table:style-name="ce15">
            <text:p>130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Customs Duties</text:p>
          </table:table-cell>
          <table:table-cell office:value-type="float" office:value="75300000" table:style-name="ce14">
            <text:p>75,300,000<text:s/></text:p>
          </table:table-cell>
          <table:table-cell office:value-type="float" office:value="84000000" table:style-name="ce14">
            <text:p>84,000,000<text:s/></text:p>
          </table:table-cell>
          <table:table-cell office:value-type="float" office:value="80425705" table:style-name="ce14">
            <text:p>80,425,705<text:s/></text:p>
          </table:table-cell>
          <table:table-cell office:value-type="float" office:value="-8700000" table:style-name="ce15">
            <text:p>-8,700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1">
            <text:p>Commodity Tax</text:p>
          </table:table-cell>
          <table:table-cell office:value-type="float" office:value="122427000" table:style-name="ce14">
            <text:p>122,427,000<text:s/></text:p>
          </table:table-cell>
          <table:table-cell office:value-type="float" office:value="128565000" table:style-name="ce14">
            <text:p>128,565,000<text:s/></text:p>
          </table:table-cell>
          <table:table-cell office:value-type="float" office:value="113993650" table:style-name="ce14">
            <text:p>113,993,650<text:s/></text:p>
          </table:table-cell>
          <table:table-cell office:value-type="float" office:value="-6138000" table:style-name="ce15">
            <text:p>-6,138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1">
            <text:p>Securities Transations Tax</text:p>
          </table:table-cell>
          <table:table-cell office:value-type="float" office:value="122000000" table:style-name="ce14">
            <text:p>122,000,000<text:s/></text:p>
          </table:table-cell>
          <table:table-cell office:value-type="float" office:value="122000000" table:style-name="ce14">
            <text:p>122,000,000<text:s/></text:p>
          </table:table-cell>
          <table:table-cell office:value-type="float" office:value="90630291" table:style-name="ce14">
            <text:p>90,630,291<text:s/></text:p>
          </table:table-cell>
          <table:table-cell office:value-type="string" table:style-name="ce15">
            <text:p>-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Royalty Ren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15">
            <text:p>-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7" table:style-name="ce3">
            <text:p>7</text:p>
          </table:table-cell>
          <table:table-cell office:value-type="string" table:style-name="ce13">
            <text:p>Futures Trading Tax</text:p>
          </table:table-cell>
          <table:table-cell office:value-type="float" office:value="4352000" table:style-name="ce14">
            <text:p>4,352,000<text:s/></text:p>
          </table:table-cell>
          <table:table-cell office:value-type="float" office:value="5000000" table:style-name="ce14">
            <text:p>5,000,000<text:s/></text:p>
          </table:table-cell>
          <table:table-cell office:value-type="float" office:value="6691514" table:style-name="ce14">
            <text:p>6,691,514<text:s/></text:p>
          </table:table-cell>
          <table:table-cell office:value-type="float" office:value="-648000" table:style-name="ce15">
            <text:p>-648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8" table:style-name="ce3">
            <text:p>8</text:p>
          </table:table-cell>
          <table:table-cell office:value-type="string" table:style-name="ce11">
            <text:p>Tobacco and Alcohol Tax</text:p>
          </table:table-cell>
          <table:table-cell office:value-type="float" office:value="39437000" table:style-name="ce14">
            <text:p>39,437,000<text:s/></text:p>
          </table:table-cell>
          <table:table-cell office:value-type="float" office:value="43000000" table:style-name="ce14">
            <text:p>43,000,000<text:s/></text:p>
          </table:table-cell>
          <table:table-cell office:value-type="float" office:value="39605040" table:style-name="ce14">
            <text:p>39,605,040<text:s/></text:p>
          </table:table-cell>
          <table:table-cell office:value-type="float" office:value="-3563000" table:style-name="ce15">
            <text:p>-3,563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9" table:style-name="ce3">
            <text:p>9</text:p>
          </table:table-cell>
          <table:table-cell office:value-type="string" table:style-name="ce11">
            <text:p>Business Tax</text:p>
          </table:table-cell>
          <table:table-cell office:value-type="float" office:value="136380000" table:style-name="ce14">
            <text:p>136,380,000<text:s/></text:p>
          </table:table-cell>
          <table:table-cell office:value-type="float" office:value="158596000" table:style-name="ce14">
            <text:p>158,596,000<text:s/></text:p>
          </table:table-cell>
          <table:table-cell office:value-type="float" office:value="149303994" table:style-name="ce14">
            <text:p>149,303,994<text:s/></text:p>
          </table:table-cell>
          <table:table-cell office:value-type="float" office:value="-22216000" table:style-name="ce15">
            <text:p>-22,216,0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(3.Revenues from Fees, fines and Indemnities )</text:p>
          </table:table-cell>
          <table:table-cell office:value-type="float" office:value="84442284" table:style-name="ce14">
            <text:p>84,442,284<text:s/></text:p>
          </table:table-cell>
          <table:table-cell office:value-type="float" office:value="81614885" table:style-name="ce14">
            <text:p>81,614,885<text:s/></text:p>
          </table:table-cell>
          <table:table-cell office:value-type="float" office:value="83120594" table:style-name="ce14">
            <text:p>83,120,594<text:s/></text:p>
          </table:table-cell>
          <table:table-cell office:value-type="float" office:value="2827399" table:style-name="ce15">
            <text:p>2,827,399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Revenue from Fines and Indemnities</text:p>
          </table:table-cell>
          <table:table-cell office:value-type="float" office:value="24705327" table:style-name="ce14">
            <text:p>24,705,327<text:s/></text:p>
          </table:table-cell>
          <table:table-cell office:value-type="float" office:value="22355765" table:style-name="ce14">
            <text:p>22,355,765<text:s/></text:p>
          </table:table-cell>
          <table:table-cell office:value-type="float" office:value="27364602" table:style-name="ce14">
            <text:p>27,364,602<text:s/></text:p>
          </table:table-cell>
          <table:table-cell office:value-type="float" office:value="2349562" table:style-name="ce15">
            <text:p>2,349,562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Revenue from Fines and Delay payment Penity</text:p>
          </table:table-cell>
          <table:table-cell office:value-type="float" office:value="23102063" table:style-name="ce14">
            <text:p>23,102,063<text:s/></text:p>
          </table:table-cell>
          <table:table-cell office:value-type="float" office:value="20927807" table:style-name="ce14">
            <text:p>20,927,807<text:s/></text:p>
          </table:table-cell>
          <table:table-cell office:value-type="float" office:value="22874426" table:style-name="ce14">
            <text:p>22,874,426<text:s/></text:p>
          </table:table-cell>
          <table:table-cell office:value-type="float" office:value="2174256" table:style-name="ce15">
            <text:p>2,174,256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Confiscation of Assets</text:p>
          </table:table-cell>
          <table:table-cell office:value-type="float" office:value="936411" table:style-name="ce14">
            <text:p>936,411<text:s/></text:p>
          </table:table-cell>
          <table:table-cell office:value-type="float" office:value="710961" table:style-name="ce14">
            <text:p>710,961<text:s/></text:p>
          </table:table-cell>
          <table:table-cell office:value-type="float" office:value="3472631" table:style-name="ce14">
            <text:p>3,472,631<text:s/></text:p>
          </table:table-cell>
          <table:table-cell office:value-type="float" office:value="225450" table:style-name="ce15">
            <text:p>225,450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2">
            <text:p>Revenue from Compensation and Indemnities<text:s/></text:p>
          </table:table-cell>
          <table:table-cell office:value-type="float" office:value="666853" table:style-name="ce14">
            <text:p>666,853<text:s/></text:p>
          </table:table-cell>
          <table:table-cell office:value-type="float" office:value="716997" table:style-name="ce14">
            <text:p>716,997<text:s/></text:p>
          </table:table-cell>
          <table:table-cell office:value-type="float" office:value="1017545" table:style-name="ce14">
            <text:p>1,017,545<text:s/></text:p>
          </table:table-cell>
          <table:table-cell office:value-type="float" office:value="-50144" table:style-name="ce15">
            <text:p>-50,144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Fees</text:p>
          </table:table-cell>
          <table:table-cell office:value-type="float" office:value="59736957" table:style-name="ce14">
            <text:p>59,736,957<text:s/></text:p>
          </table:table-cell>
          <table:table-cell office:value-type="float" office:value="59259120" table:style-name="ce14">
            <text:p>59,259,120<text:s/></text:p>
          </table:table-cell>
          <table:table-cell office:value-type="float" office:value="55755992" table:style-name="ce14">
            <text:p>55,755,992<text:s/></text:p>
          </table:table-cell>
          <table:table-cell office:value-type="float" office:value="477837" table:style-name="ce15">
            <text:p>477,837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Revenue of Administration Fee</text:p>
          </table:table-cell>
          <table:table-cell office:value-type="float" office:value="21144698" table:style-name="ce14">
            <text:p>21,144,698<text:s/></text:p>
          </table:table-cell>
          <table:table-cell office:value-type="float" office:value="20909278" table:style-name="ce14">
            <text:p>20,909,278<text:s/></text:p>
          </table:table-cell>
          <table:table-cell office:value-type="float" office:value="18789626" table:style-name="ce14">
            <text:p>18,789,626<text:s/></text:p>
          </table:table-cell>
          <table:table-cell office:value-type="float" office:value="235420" table:style-name="ce15">
            <text:p>235,42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3">
            <text:p>Revenue of Legislative Fee</text:p>
          </table:table-cell>
          <table:table-cell office:value-type="float" office:value="7967649" table:style-name="ce14">
            <text:p>7,967,649<text:s/></text:p>
          </table:table-cell>
          <table:table-cell office:value-type="float" office:value="7782477" table:style-name="ce14">
            <text:p>7,782,477<text:s/></text:p>
          </table:table-cell>
          <table:table-cell office:value-type="float" office:value="6959075" table:style-name="ce14">
            <text:p>6,959,075<text:s/></text:p>
          </table:table-cell>
          <table:table-cell office:value-type="float" office:value="185172" table:style-name="ce15">
            <text:p>185,172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3">
            <text:p>Revenue of Usage Fee</text:p>
          </table:table-cell>
          <table:table-cell office:value-type="float" office:value="30624610" table:style-name="ce14">
            <text:p>30,624,610<text:s/></text:p>
          </table:table-cell>
          <table:table-cell office:value-type="float" office:value="30567365" table:style-name="ce14">
            <text:p>30,567,365<text:s/></text:p>
          </table:table-cell>
          <table:table-cell office:value-type="float" office:value="30007291" table:style-name="ce14">
            <text:p>30,007,291<text:s/></text:p>
          </table:table-cell>
          <table:table-cell office:value-type="float" office:value="57245" table:style-name="ce15">
            <text:p>57,245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(4.Revenues of Public Properties)</text:p>
          </table:table-cell>
          <table:table-cell office:value-type="float" office:value="66436461" table:style-name="ce14">
            <text:p>66,436,461<text:s/></text:p>
          </table:table-cell>
          <table:table-cell office:value-type="float" office:value="51507583" table:style-name="ce14">
            <text:p>51,507,583<text:s/></text:p>
          </table:table-cell>
          <table:table-cell office:value-type="float" office:value="40037847" table:style-name="ce14">
            <text:p>40,037,847<text:s/></text:p>
          </table:table-cell>
          <table:table-cell office:value-type="float" office:value="14928878" table:style-name="ce15">
            <text:p>14,928,878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Revenues of Public Properties</text:p>
          </table:table-cell>
          <table:table-cell office:value-type="float" office:value="66436461" table:style-name="ce14">
            <text:p>66,436,461<text:s/></text:p>
          </table:table-cell>
          <table:table-cell office:value-type="float" office:value="51507583" table:style-name="ce14">
            <text:p>51,507,583<text:s/></text:p>
          </table:table-cell>
          <table:table-cell office:value-type="float" office:value="40037847" table:style-name="ce14">
            <text:p>40,037,847<text:s/></text:p>
          </table:table-cell>
          <table:table-cell office:value-type="float" office:value="14928878" table:style-name="ce15">
            <text:p>14,928,878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Interest Earnings</text:p>
          </table:table-cell>
          <table:table-cell office:value-type="float" office:value="8964012" table:style-name="ce14">
            <text:p>8,964,012<text:s/></text:p>
          </table:table-cell>
          <table:table-cell office:value-type="float" office:value="9797818" table:style-name="ce14">
            <text:p>9,797,818<text:s/></text:p>
          </table:table-cell>
          <table:table-cell office:value-type="float" office:value="6502568" table:style-name="ce14">
            <text:p>6,502,568<text:s/></text:p>
          </table:table-cell>
          <table:table-cell office:value-type="float" office:value="-833806" table:style-name="ce15">
            <text:p>-833,806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Sales Properties</text:p>
          </table:table-cell>
          <table:table-cell office:value-type="float" office:value="43328828" table:style-name="ce14">
            <text:p>43,328,828<text:s/></text:p>
          </table:table-cell>
          <table:table-cell office:value-type="float" office:value="34374771" table:style-name="ce14">
            <text:p>34,374,771<text:s/></text:p>
          </table:table-cell>
          <table:table-cell office:value-type="float" office:value="31594782" table:style-name="ce14">
            <text:p>31,594,782<text:s/></text:p>
          </table:table-cell>
          <table:table-cell office:value-type="float" office:value="8954057" table:style-name="ce15">
            <text:p>8,954,057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Assessing Value of Properties</text:p>
          </table:table-cell>
          <table:table-cell office:value-type="float" office:value="5284918" table:style-name="ce14">
            <text:p>5,284,91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12438" table:style-name="ce14">
            <text:p>812,438<text:s/></text:p>
          </table:table-cell>
          <table:table-cell office:value-type="float" office:value="5284911" table:style-name="ce15">
            <text:p>5,284,911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1">
            <text:p>Recalled Capital</text:p>
          </table:table-cell>
          <table:table-cell office:value-type="float" office:value="8509424" table:style-name="ce14">
            <text:p>8,509,424<text:s/></text:p>
          </table:table-cell>
          <table:table-cell office:value-type="float" office:value="6985908" table:style-name="ce14">
            <text:p>6,985,908<text:s/></text:p>
          </table:table-cell>
          <table:table-cell office:value-type="float" office:value="608774" table:style-name="ce14">
            <text:p>608,774<text:s/></text:p>
          </table:table-cell>
          <table:table-cell office:value-type="float" office:value="1523516" table:style-name="ce15">
            <text:p>1,523,516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2">
            <text:p>Sales Waste Material</text:p>
          </table:table-cell>
          <table:table-cell office:value-type="float" office:value="349279" table:style-name="ce14">
            <text:p>349,279<text:s/></text:p>
          </table:table-cell>
          <table:table-cell office:value-type="float" office:value="349079" table:style-name="ce14">
            <text:p>349,079<text:s/></text:p>
          </table:table-cell>
          <table:table-cell office:value-type="float" office:value="519285" table:style-name="ce14">
            <text:p>519,285<text:s/></text:p>
          </table:table-cell>
          <table:table-cell office:value-type="float" office:value="200" table:style-name="ce15">
            <text:p>20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(2.Surplus of Public Enterprises)</text:p>
          </table:table-cell>
          <table:table-cell office:value-type="float" office:value="251663070" table:formula="of:=[.E34]" table:style-name="ce16">
            <text:p>251,663,070<text:s/></text:p>
          </table:table-cell>
          <table:table-cell office:value-type="float" office:value="251285983" table:style-name="ce14">
            <text:p>251,285,983<text:s/></text:p>
          </table:table-cell>
          <table:table-cell office:value-type="float" office:value="253352869" table:style-name="ce14">
            <text:p>253,352,869<text:s/></text:p>
          </table:table-cell>
          <table:table-cell office:value-type="float" office:value="377087" table:formula="of:=[.E33]-[.F33]" table:style-name="ce15">
            <text:p>377,087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Surplus of Public Enterprises</text:p>
          </table:table-cell>
          <table:table-cell office:value-type="float" office:value="251663070" table:formula="of:=SUM([.E35:.E37])" table:style-name="ce16">
            <text:p>251,663,070<text:s/></text:p>
          </table:table-cell>
          <table:table-cell office:value-type="float" office:value="251285983" table:style-name="ce14">
            <text:p>251,285,983<text:s/></text:p>
          </table:table-cell>
          <table:table-cell office:value-type="float" office:value="253352869" table:style-name="ce14">
            <text:p>253,352,869<text:s/></text:p>
          </table:table-cell>
          <table:table-cell office:value-type="float" office:value="377087" table:formula="of:=[.E34]-[.F34]" table:style-name="ce15">
            <text:p>377,087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Profits of the Enterprise Fund to be paid to the National Treasury</text:p>
          </table:table-cell>
          <table:table-cell office:value-type="float" office:value="212097113" table:style-name="ce16">
            <text:p>212,097,113<text:s/></text:p>
          </table:table-cell>
          <table:table-cell office:value-type="float" office:value="205009843" table:style-name="ce14">
            <text:p>205,009,843<text:s/></text:p>
          </table:table-cell>
          <table:table-cell office:value-type="float" office:value="205061874" table:style-name="ce14">
            <text:p>205,061,874<text:s/></text:p>
          </table:table-cell>
          <table:table-cell office:value-type="float" office:value="7087270" table:formula="of:=[.E35]-[.F35]" table:style-name="ce15">
            <text:p>7,087,270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The Amount of other Special Fund to be paid to the National Treasury</text:p>
          </table:table-cell>
          <table:table-cell office:value-type="float" office:value="18559047" table:style-name="ce16">
            <text:p>18,559,047<text:s/></text:p>
          </table:table-cell>
          <table:table-cell office:value-type="float" office:value="17630439" table:style-name="ce14">
            <text:p>17,630,439<text:s/></text:p>
          </table:table-cell>
          <table:table-cell office:value-type="float" office:value="17805910" table:style-name="ce14">
            <text:p>17,805,910<text:s/></text:p>
          </table:table-cell>
          <table:table-cell office:value-type="float" office:value="928608" table:formula="of:=[.E36]-[.F36]" table:style-name="ce15">
            <text:p>928,608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2">
            <text:p>Investment Rrvenue</text:p>
          </table:table-cell>
          <table:table-cell office:value-type="float" office:value="21006910" table:style-name="ce14">
            <text:p>21,006,910<text:s/></text:p>
          </table:table-cell>
          <table:table-cell office:value-type="float" office:value="28645701" table:style-name="ce14">
            <text:p>28,645,701<text:s/></text:p>
          </table:table-cell>
          <table:table-cell office:value-type="float" office:value="30485085" table:style-name="ce14">
            <text:p>30,485,085<text:s/></text:p>
          </table:table-cell>
          <table:table-cell office:value-type="float" office:value="-7638791" table:style-name="ce15">
            <text:p>-7,638,791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(5.Revenues from others)</text:p>
          </table:table-cell>
          <table:table-cell office:value-type="float" office:value="19087630" table:style-name="ce14">
            <text:p>19,087,630<text:s/></text:p>
          </table:table-cell>
          <table:table-cell office:value-type="float" office:value="21687865" table:style-name="ce14">
            <text:p>21,687,865<text:s/></text:p>
          </table:table-cell>
          <table:table-cell office:value-type="float" office:value="21430618" table:style-name="ce14">
            <text:p>21,430,618<text:s/></text:p>
          </table:table-cell>
          <table:table-cell office:value-type="float" office:value="-2600235" table:style-name="ce15">
            <text:p>-2,600,235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Revenues from Donations and Gifts</text:p>
          </table:table-cell>
          <table:table-cell office:value-type="float" office:value="20" table:style-name="ce14">
            <text:p>2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292" table:style-name="ce14">
            <text:p>3,292<text:s/></text:p>
          </table:table-cell>
          <table:table-cell office:value-type="string" table:style-name="ce15">
            <text:p>-</text:p>
          </table:table-cell>
          <table:table-cell table:number-columns-repeated="16376" table:style-name="ce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Revenues from Donations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292" table:style-name="ce14">
            <text:p>3,292<text:s/></text:p>
          </table:table-cell>
          <table:table-cell office:value-type="string" table:style-name="ce15">
            <text:p>-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Revenues from others</text:p>
          </table:table-cell>
          <table:table-cell office:value-type="float" office:value="19087610" table:style-name="ce14">
            <text:p>19,087,610<text:s/></text:p>
          </table:table-cell>
          <table:table-cell office:value-type="float" office:value="21687845" table:style-name="ce14">
            <text:p>21,687,845<text:s/></text:p>
          </table:table-cell>
          <table:table-cell office:value-type="float" office:value="21427327" table:style-name="ce14">
            <text:p>21,427,327<text:s/></text:p>
          </table:table-cell>
          <table:table-cell office:value-type="float" office:value="-2600235" table:style-name="ce15">
            <text:p>-2,600,235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Tuition Revenue</text:p>
          </table:table-cell>
          <table:table-cell office:value-type="float" office:value="122663" table:style-name="ce14">
            <text:p>122,663<text:s/></text:p>
          </table:table-cell>
          <table:table-cell office:value-type="float" office:value="1878992" table:style-name="ce14">
            <text:p>1,878,992<text:s/></text:p>
          </table:table-cell>
          <table:table-cell office:value-type="float" office:value="2938004" table:style-name="ce14">
            <text:p>2,938,004<text:s/></text:p>
          </table:table-cell>
          <table:table-cell office:value-type="float" office:value="-1756329" table:style-name="ce15">
            <text:p>-1,756,329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Miscellaneous Revenues</text:p>
          </table:table-cell>
          <table:table-cell office:value-type="float" office:value="18964947" table:style-name="ce6">
            <text:p>18,964,947<text:s/></text:p>
          </table:table-cell>
          <table:table-cell office:value-type="float" office:value="19808853" table:style-name="ce6">
            <text:p>19,808,853<text:s/></text:p>
          </table:table-cell>
          <table:table-cell office:value-type="float" office:value="18489323" table:style-name="ce6">
            <text:p>18,489,323<text:s/></text:p>
          </table:table-cell>
          <table:table-cell office:value-type="float" office:value="-843906" table:style-name="ce7">
            <text:p>-843,906<text:s/></text:p>
          </table:table-cell>
          <table:table-cell table:number-columns-repeated="16376" table:style-name="ce4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17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><text:span text:style-name="T4"><text:s/></text:span><text:span text:style-name="T4">經資門併計</text:span></text:p>
        </style:region-left>
        <style:region-center>
          <text:p><text:span text:style-name="T1"><text:s text:c="3"/></text:span><text:span text:style-name="T5">中央政府總預算</text:span></text:p>
          <text:p><text:span text:style-name="T6">歲入來源別預算比較總表</text:span></text:p>
          <text:p><text:span text:style-name="T7"><text:s text:c="2"/></text:span><text:span text:style-name="T4">中華民國99年度</text:span></text:p>
        </style:region-center>
        <style:region-right>
          <text:p><text:s text:c="2"/></text:p>
          <text:p/>
          <text:p><text:span text:style-name="T4">單位：新臺幣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37:50Z</dc:date>
    <meta:print-date>2010-08-27T08:13:05Z</meta:print-date>
  </office:meta>
</office:document-meta>
</file>